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fo:language="fr" fo:country="FR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language="fr" fo:country="FR" fo:font-style="normal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8pt" fo:language="fr" fo:country="FR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8pt" fo:language="fr" fo:country="FR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8pt" fo:language="fr" fo:country="FR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fo:language="fr" fo:country="FR" style:text-underline-style="solid" style:text-underline-width="auto" style:text-underline-color="font-color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8pt" fo:language="fr" fo:country="FR" style:text-underline-style="none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12pt" fo:language="fr" fo:country="FR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language="fr" fo:country="F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Pour 5 personnes environ à chaque fois</text:span></text:p>
      <text:p text:style-name="P10"><text:span text:style-name="T4"/></text:p>
      <text:p text:style-name="P10"><text:span text:style-name="T4">CHAWARMA</text:span></text:p>
      <text:p text:style-name="P10"><text:span text:style-name="T4"/></text:p>
      <text:p text:style-name="P4">MARINADE (la veille)</text:p>
      <text:p text:style-name="P5">1 kg faux filet de boeuf coupé en lanières </text:p>
      <text:p text:style-name="P5">1 petit oignon tranché très très fin en lunes (pas haché)</text:p>
      <text:p text:style-name="P5">2 ou 3 cac d'épices à chawarama</text:p>
      <text:p text:style-name="P5">6 clous de girofle</text:p>
      <text:p text:style-name="P5">125 ml d'huile d'olive </text:p>
      <text:p text:style-name="P5">125 ml de vinaigre de vin rouge</text:p>
      <text:p text:style-name="P6"><text:span text:style-name="T2">125 ml de jus de citron fraichement pressé</text:span></text:p>
      <text:p text:style-name="P6"><text:span text:style-name="T2"/></text:p>
      <text:p text:style-name="P7">Epices à chawarma : </text:p>
      <text:p text:style-name="P6">1/4 cac cannelle en poudre + 1 cas sel + 1/2 cac poivre doux + 1/4 cac piment Cayenne + 1/4 cac gingembre en poudre + 1/4 cac cumin en poudre + <text:span text:style-name="T2">5 graines de cardamome grillées à sec dans une poêle (environ 5 min. Jusqu'à ce qu'elles brunissent) puis écrasées. </text:span></text:p>
      <text:p text:style-name="P1"/>
      <text:p text:style-name="P1">Mariner la viande dans tous ces ingrédients : épices, oignon, clous, huile, vinaigre et jus de citron. Placer au frigo une nuit, voire plus. </text:p>
      <text:p text:style-name="P1"/>
      <text:p text:style-name="P1"><text:span text:style-name="T3">LE JOUR MEME</text:span></text:p>
      <text:p text:style-name="P5">1 petit oignon </text:p>
      <text:p text:style-name="P5">1 bouteille de Tahini (chez Spar Seapoint)</text:p>
      <text:p text:style-name="P5">1 cas summac</text:p>
      <text:p text:style-name="P5">1 cac sel</text:p>
      <text:p text:style-name="P5">2 tomates moyennes </text:p>
      <text:p text:style-name="P5">Quelques brins de persil plat (italian parsley)</text:p>
      <text:p text:style-name="P5"/>
      <text:p text:style-name="P1">Bien étaler les lanières de viande sur un plateau qui passe au four. </text:p>
      <text:p text:style-name="P1">Avec une tomate entière au centre et 4 morceaux d'1 tomate coupée dans chaque coin. </text:p>
      <text:p text:style-name="P1">Environ 45 min (vérifier la cuisson) à 180°. </text:p>
      <text:p text:style-name="P1"/>
      <text:p text:style-name="P1"><text:span text:style-name="T3">Préparer la sauce qui accompagne la viande (Tarator)</text:span></text:p>
      <text:p text:style-name="P1">En mélangeant petit à petit du Tahini <text:s/>+ sel + eau + jus de citron fraichement pressé. </text:p>
      <text:p text:style-name="P1"/>
      <text:p text:style-name="P1">Couper 1 petit oignon en lunes pas trop fines. </text:p>
      <text:p text:style-name="P1">Le saupoudrer <text:s/>avec le sel et le summac </text:p>
      <text:p text:style-name="P1">Hacher doucement le persil. </text:p>
      <text:p text:style-name="P1"/>
      <text:p text:style-name="P1">Vous pouvez le manger la viande comme ça avec la sauce, l'oignon et saupoudrer de persil. </text:p>
      <text:p text:style-name="P1">Ou fourrer tout cela dans un morceau de pain libanais et le rouler pour en faire un sandwich. </text:p>
      <text:p text:style-name="P1"/>
      <text:p text:style-name="P10"><text:span text:style-name="T4">TABBOULE</text:span></text:p>
      <text:p text:style-name="P5">400g de persil plat (italian parsley)</text:p>
      <text:p text:style-name="P5">1 gros oignon </text:p>
      <text:p text:style-name="P5">Huile d'olive (+/- 125 ml)</text:p>
      <text:p text:style-name="P5">3 ou 4 citrons jaunes</text:p>
      <text:p text:style-name="P5">1 cas sel</text:p>
      <text:p text:style-name="P5">1 cac poivre doux</text:p>
      <text:p text:style-name="P5">2 ou ou 2 et demies boites de tomates cerises bien rouges</text:p>
      <text:p text:style-name="P8">1 cas de boulghour (falcultatif)</text:p>
      <text:p text:style-name="P7"/>
      <text:p text:style-name="P1">Bien laver le persil pour être sûr qu'il est parfaitement propre. </text:p>
      <text:p text:style-name="P1">Laisser sécher sur un torchon jusqu'à ce que ce soit complètement sec (Très important sinon ça fera de la soupe)</text:p>
      <text:p text:style-name="P1">Equeuter tous les brins. </text:p>
      <text:p text:style-name="P1">Hacher au couteau (jamais au mixeur ! Et pas trop fin : il ne faut pas que ça fasse trop de jus) et mettre dans un grand saladier. </text:p>
      <text:p text:style-name="P1">Hacher les tomates et l'oignon au couteau bien fins, mélanger au sel et poivre. Rajouter ensuite le tout dans le saladier. </text:p>
      <text:p text:style-name="P1">Presser les citrons. Arroser le saladier. Puis verser l'huile d'olive jusqu'à ce que la salade soit bien humectée. </text:p>
      <text:p text:style-name="P1">Rectifier au goût. </text:p>
      <text:p text:style-name="P1"/>
      <text:p text:style-name="P10"><text:span text:style-name="T4">HOUMOUS</text:span></text:p>
      <text:p text:style-name="P5">6 boites de pois chiche (cooked chick peas)</text:p>
      <text:p text:style-name="P5">Huile d'olive </text:p>
      <text:p text:style-name="P5">1 à 2 cas sel (selon le goût)</text:p>
      <text:p text:style-name="P5">2 citrons jaunes</text:p>
      <text:p text:style-name="P5">1/ de bouteille de tahini</text:p>
      <text:p text:style-name="P7"/>
      <text:p text:style-name="P1">Bien rincer les pois chiche à l'eau. Les placer dans un mixeur type Magimix. Rajouter le tahini. Rajouter le jus de citrons et le sel. </text:p>
      <text:p text:style-name="P1">Mixer jusqu'à ce que la purée soit parfaitement crémeuse. Si la mixture est trop solide, rajouter un peu d'eau. Mettre dans un joli plat profond. Arroser d'huile d'olive. </text:p>
      <text:p text:style-name="P1">Manger avec du pain libanais. </text:p>
      <text:p text:style-name="P1"/>
      <text:p text:style-name="P1"/>
      <text:p text:style-name="P9"><text:soft-page-break/><text:span text:style-name="T4">KEBBE</text:span></text:p>
      <text:p text:style-name="P1"/>
      <text:p text:style-name="P5">1 kg viande hachée de boeuf </text:p>
      <text:p text:style-name="P5">1 kg boulghour (Spar Seapoint)</text:p>
      <text:p text:style-name="P5">1 gros oignon</text:p>
      <text:p text:style-name="P5">1 cas sel</text:p>
      <text:p text:style-name="P5">1/2 cas poivre doux</text:p>
      <text:p text:style-name="P5">1/4 cas cannelle en poudre </text:p>
      <text:p text:style-name="P5"/>
      <text:p text:style-name="P2">Placer le boulghour dans de l'eau 1 heure avant de cuisiner. L'eau doit le recouvrir. </text:p>
      <text:p text:style-name="P2">Viande + 1 oignon dans le <text:s/>mixeur type Magimix jusqu'à obtention d'une pâte très molle. </text:p>
      <text:p text:style-name="P2">Mélanger dans cette pâte à la main dans un saladier avec boulghour, sel, poivre, cannelle. </text:p>
      <text:p text:style-name="P2">Ajouter un petit peu d'eau froide petit à petit (tout doucement !) jusqu'à obtenir une pâte très malléable mais surtout pas trop liquide. </text:p>
      <text:p text:style-name="P2">Repasser le tout dans le magimix. Laisser reposer. </text:p>
      <text:p text:style-name="P5"/>
      <text:p text:style-name="P5">1/2 kg viande hachée</text:p>
      <text:p text:style-name="P5">7 gros oignon</text:p>
      <text:p text:style-name="P5">1 cas sel</text:p>
      <text:p text:style-name="P5">1/2 cas poivre doux</text:p>
      <text:p text:style-name="P5">1/4 cas cannelle en poudre </text:p>
      <text:p text:style-name="P5">1 sachet de pignons de pins</text:p>
      <text:p text:style-name="P5">150 à 200 ml d'huile de tournesol </text:p>
      <text:p text:style-name="P5">1/2 chou (facultatif)</text:p>
      <text:p text:style-name="P5">Yaourt nature (facultatif)</text:p>
      <text:p text:style-name="P5"/>
      <text:p text:style-name="P2">Faire revenir les pignons dans 1 cas d'huile de tournesol<text:span text:style-name="T1"> </text:span><text:s/>1 + 20g beurre jusqu'à ce qu'ils brunissent. </text:p>
      <text:p text:style-name="P2">Ajouter 7 oignons hachés dans la poêle. Frire jusqu'à ce que ce soit caramélisé. </text:p>
      <text:p text:style-name="P2">Ajouter la viande hachée + poivre, sel, cannelle. <text:s/>Frire jusqu'à ce que la viande soit cuite. </text:p>
      <text:p text:style-name="P2"/>
      <text:p text:style-name="P2">Etaler la moitié de la première préparation de viande sur 1 cm d'épaisseur dans un plateau qui passe au four. </text:p>
      <text:p text:style-name="P2">Bien tasser. </text:p>
      <text:p text:style-name="P2">Recouvrir de la seconde préparation. Bien tasser. </text:p>
      <text:p text:style-name="P2">Recouvrir de la seconde moitié de la première préparation, de nouveau sur 1 cm. Bien tasser. </text:p>
      <text:p text:style-name="P2">Faire de profondes coupures (jusqu'au fond du plat) en quadrillage. </text:p>
      <text:p text:style-name="P2">Décorer le dessus des carrés/losanges ainsi dessinés. </text:p>
      <text:p text:style-name="P2">Aux intersections des coupures, faire des trous (jusqu'au fond du plat) avec l'index. </text:p>
      <text:p text:style-name="P2">Recouvrir avec l'huile. Bien uniformément. </text:p>
      <text:p text:style-name="P2"/>
      <text:p text:style-name="P2">Enfourner entre 45 min et 1 heure à 180°. </text:p>
      <text:p text:style-name="P2">Si ça cuit trop vite baisser la température à 150° ou 160°. </text:p>
      <text:p text:style-name="P2"/>
      <text:p text:style-name="P2">Servir des parts accompagnées de yaourt nature </text:p>
      <text:p text:style-name="P2">Ou de salade de chou (chou tranché + sel + vinaigre de cidre + poivre blanc + huile d'olive)</text:p>
      <text:p text:style-name="P2"/>
      <text:p text:style-name="P2"/>
      <text:p text:style-name="P3">BON APPETI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9T11:02:32</meta:creation-date>
    <dc:date>2017-01-09T12:04:11</dc:date>
    <meta:editing-duration>PT1H1M39S</meta:editing-duration>
    <meta:editing-cycles>4</meta:editing-cycles>
    <meta:generator>OpenOffice/4.1.1$Unix OpenOffice.org_project/411m6$Build-9775</meta:generator>
    <meta:document-statistic meta:table-count="0" meta:image-count="0" meta:object-count="0" meta:page-count="2" meta:paragraph-count="92" meta:word-count="838" meta:character-count="4637"/>
  </office:meta>
</office:document-meta>
</file>